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800000800AA0AAD5A27A7BB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9.7945in" draw:z-index="0"><draw:image xlink:href="Pictures/10000000000005A800000800AA0AAD5A27A7BB1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15T14:58:57.118000000</meta:creation-date>
    <dc:date>2025-08-15T15:00:12.808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